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8" style:family="paragraph" style:parent-style-name="Preformatted_20_Text">
      <style:paragraph-properties fo:margin-left="2.011cm" fo:margin-right="0cm" fo:margin-top="0cm" fo:margin-bottom="0.499cm"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T6" style:family="text">
      <style:text-properties style:font-name="Verdana" fo:font-size="12pt"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5 de setiembre de 2014.</text:span></text:p>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29566 ME)</text:span>, cuyo texto a continuación se transcribe:</text:p>
      <text:p text:style-name="P2"/>
      <text:p text:style-name="P2"/>
      <text:p text:style-name="P10">“ La Cámara de Diputados de la Provincia de Santa Fe vería con agrado que el Poder Ejecutivo, a través de los organismos correspondientes, realice las siguientes tareas: </text:p>
      <text:p text:style-name="Preformatted_20_Text"/>
      <text:p text:style-name="P7">1.- Remita a esta Cámara con premura detalle de las intervenciones llevadas a cabo por las reparticiones públicas competentes, en torno a la denuncia efectuada por el señor Manuel Carlos Ramírez, el día 19 de agosto de 2014 en sede policial en la ciudad de Villa Ocampo —Unidad Regional IX de la Policía Provincial-, bajo registro N° 089/14 caratulada a prima facie como “Abuso sexual con acceso carnal", denuncia reiterada por la señora Laura Patricia Ramírez ante distintos organismos públicos luego de esa fecha, entre ellos la Secretaría de Derechos Humanos de la Provincia (con sede en la ciudad de Santa Fe), y el Centro de Acceso a la Justicia de Reconquista. </text:p>
      <text:p text:style-name="P7"/>
      <text:p text:style-name="P7">Se requiere en especial información de la intervención de estos dos últimos organismos dependientes del Ministerio de Justicia, y de todos aquellos organismos dependientes del Poder Ejecutivo con competencia en la materia, incluyendo la Dirección de Prevención y Sanción del Delito de Trata de Personas del Ministerio de Seguridad. </text:p>
      <text:p text:style-name="P7"/>
      <text:p text:style-name="P8"><text:span text:style-name="T6">Para mayores precisiones se adjunta en el anexo la denunciada efectuada por la señora Ramírez ante la Comisión de Derechos y Garantías de este cuerpo</text:span><text:span text:style-name="T4">.</text:span><text:span text:style-name="T5">”</text:span></text:p>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9T12:26:53</dc:date>
    <meta:print-date>2014-09-29T12:26:46</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2" meta:word-count="283" meta:character-count="1743" meta:non-whitespace-character-count="1464"/>
    <meta:user-defined meta:name="Información 1"/>
    <meta:user-defined meta:name="Información 2"/>
    <meta:user-defined meta:name="Información 3"/>
    <meta:user-defined meta:name="Información 4"/>
  </office:meta>
</office:document-meta>
</file>